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7665in" fo:margin-right="1.6098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0299in" fo:margin-right="1.88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4.65in" fo:margin-right="-0.7098in" fo:margin-top="0.7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2299in" fo:margin-right="1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5728in" fo:margin-right="3.6764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5728in" fo:margin-right="5.9362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5728in" fo:margin-right="5.8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5764in" fo:margin-right="6.10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5799in" fo:margin-right="5.842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4335in" fo:margin-right="3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4264in" fo:margin-right="4.04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4299in" fo:margin-right="1.7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5835in" fo:margin-right="2.192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5764in" fo:margin-right="5.519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4335in" fo:margin-right="3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4.6465in" fo:margin-right="-0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5693in" fo:margin-right="6.2429in" fo:margin-top="0.8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5665in" fo:margin-right="5.8965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5728in" fo:margin-right="5.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5764in" fo:margin-right="6.136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5728in" fo:margin-right="5.919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5799in" fo:margin-right="5.83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5728in" fo:margin-right="6.33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5693in" fo:margin-right="6.15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5764in" fo:margin-right="6.55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8028in" fo:margin-right="2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4.3728in" fo:margin-right="0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8063in" fo:margin-right="4.6299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8063in" fo:margin-right="4.33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8063in" fo:margin-right="4.619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8in" fo:margin-right="3.6799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8028in" fo:margin-right="4.65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8063in" fo:margin-right="4.869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5.0228in" fo:margin-right="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5.4134in" fo:margin-right="0.4398in" fo:margin-top="0.5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5728in" fo:margin-right="5.81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-0.5693in" fo:margin-right="3.683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-0.5764in" fo:margin-right="5.7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-0.5728in" fo:margin-right="5.10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-0.5693in" fo:margin-right="2.763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-0.5764in" fo:margin-right="5.70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-0.5728in" fo:margin-right="5.013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-0.6193in" fo:margin-right="5.8965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4.6429in" fo:margin-right="-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4.6429in" fo:margin-right="-0.0598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4.6465in" fo:margin-right="1.42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4.6465in" fo:margin-right="1.23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6193in" fo:margin-right="-0.5764in" fo:margin-top="0.2028in" fo:margin-bottom="0in" loext:contextual-spacing="false" fo:line-height="115%" fo:text-align="start" style:justify-single-word="false" fo:keep-together="auto" fo:orphans="0" fo:widows="0" fo:text-indent="1.7563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-0.6264in" fo:margin-right="-0.6429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-0.6193in" fo:margin-right="6.0693in" fo:margin-top="0.4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-0.6134in" fo:margin-right="6.519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2.7764in" fo:margin-right="2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2.7764in" fo:margin-right="2.07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2.7728in" fo:margin-right="0.4in" fo:margin-top="1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-0.6228in" fo:margin-right="-0.7528in" fo:margin-top="1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5" style:family="text">
      <style:text-properties fo:font-variant="normal" fo:text-transform="none" fo:color="#dfd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" style:family="text">
      <style:text-properties fo:font-variant="normal" fo:text-transform="none" fo:color="#dfdf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27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" style:family="text">
      <style:text-properties fo:font-variant="normal" fo:text-transform="none" fo:color="#1818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30" style:family="text">
      <style:text-properties fo:font-variant="normal" fo:text-transform="none" fo:color="#1818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31" style:family="text">
      <style:text-properties fo:font-variant="normal" fo:text-transform="none" fo:color="#1818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32" style:family="text">
      <style:text-properties fo:font-variant="normal" fo:text-transform="none" fo:color="#a5a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" style:family="text">
      <style:text-properties fo:font-variant="normal" fo:text-transform="none" fo:color="#2e2e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34" style:family="text">
      <style:text-properties fo:font-variant="normal" fo:text-transform="none" fo:color="#2e2e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istema Estadual de Vigilância Sanitária </text:span></text:p>
      <text:p text:style-name="P2"><text:span text:style-name="T2">Prefeitura Municipal de GUARULHOS </text:span></text:p>
      <text:p text:style-name="P3"><text:span text:style-name="T6">DATA DE VALIDADE: </text:span><text:span text:style-name="T17">25/09/2028 </text:span></text:p>
      <text:p text:style-name="P4"><text:span text:style-name="T8">LICENÇA SANITÁRIA - VIGILÂNCIA SANITÁRIA </text:span></text:p>
      <text:p text:style-name="P5"><text:span text:style-name="T9">N° CEVS: </text:span><text:span text:style-name="T18">351880001-851-003953-1-5 </text:span></text:p>
      <text:p text:style-name="P6"><text:span text:style-name="T11">N° PROCESSO: </text:span></text:p>
      <text:p text:style-name="P7"><text:span text:style-name="T11">N° PROTOCOLO: </text:span></text:p>
      <text:p text:style-name="P8"><text:span text:style-name="T11">SUBGRUPO: </text:span></text:p>
      <text:p text:style-name="P9"><text:span text:style-name="T11">AGRUPAMENTO: </text:span></text:p>
      <text:p text:style-name="P10"><text:span text:style-name="T12">1101.2024</text:span><text:span text:style-name="T3">/</text:span><text:span text:style-name="T12">0040025-2 </text:span></text:p>
      <text:p text:style-name="P11"><text:span text:style-name="T12">2839650/2025 </text:span></text:p>
      <text:p text:style-name="P12"><text:span text:style-name="T7">PRESTAÇÃO DE SERVIÇOS COLETIVOS E SOCIAIS PRESTAÇÃO DE SERVIÇOS COLETIVOS E SOCIAIS </text:span></text:p>
      <text:p text:style-name="P13"><text:span text:style-name="T6">ATIVIDADE ECONÔMICA-CNAE</text:span><text:span text:style-name="T25">: </text:span><text:span text:style-name="T7">8511-2/00 EDUCAÇÃO INFANTIL - CRECHES </text:span></text:p>
      <text:p text:style-name="P14"><text:span text:style-name="T11">OBJETO LICENCIADO: </text:span></text:p>
      <text:p text:style-name="P15"><text:span text:style-name="T12">ESTABELECIMENTO </text:span></text:p>
      <text:p text:style-name="P16"><text:span text:style-name="T13">DATA DO PROTOCOLO: </text:span><text:span text:style-name="T14">27/08/2025 </text:span></text:p>
      <text:p text:style-name="P17"><text:span text:style-name="T15">DETALHE: </text:span></text:p>
      <text:p text:style-name="P18"><text:span text:style-name="T9">RAZÃO SOCIAL</text:span><text:span text:style-name="T27">: </text:span></text:p>
      <text:p text:style-name="P19"><text:span text:style-name="T11">NOME FANTASIA: </text:span></text:p>
      <text:p text:style-name="P20"><text:span text:style-name="T11">CNPJ / CPF: </text:span></text:p>
      <text:p text:style-name="P21"><text:span text:style-name="T11">LOGRADOURO: </text:span></text:p>
      <text:p text:style-name="P22"><text:span text:style-name="T11">COMPLEMENTO: </text:span></text:p>
      <text:p text:style-name="P23"><text:span text:style-name="T11">BAIRRO: </text:span></text:p>
      <text:p text:style-name="P24"><text:span text:style-name="T13">MUNICÍPIO: </text:span></text:p>
      <text:p text:style-name="P25"><text:span text:style-name="T11">CEP</text:span><text:span text:style-name="T28">: </text:span></text:p>
      <text:p text:style-name="P26"><text:soft-page-break/><text:span text:style-name="T12">ASSOCIACAO BENEFICENTE RAIOS DE SOL BRILHANTE </text:span></text:p>
      <text:p text:style-name="P27"><text:span text:style-name="T11">CNPJ ALBERGANTE: </text:span></text:p>
      <text:p text:style-name="P28"><text:span text:style-name="T12">CEI TIA NENA </text:span></text:p>
      <text:p text:style-name="P29"><text:span text:style-name="T16">04.226.461</text:span><text:span text:style-name="T5">/</text:span><text:span text:style-name="T16">0002-19 </text:span></text:p>
      <text:p text:style-name="P30"><text:span text:style-name="T10">Praça OROBO </text:span></text:p>
      <text:p text:style-name="P31"><text:span text:style-name="T12">JARDIM PRESIDENTE DUTRA </text:span></text:p>
      <text:p text:style-name="P32"><text:span text:style-name="T12">GUARULHOS </text:span></text:p>
      <text:p text:style-name="P33"><text:span text:style-name="T12">07172-030 </text:span></text:p>
      <text:p text:style-name="P34"><text:span text:style-name="T13">NÚMERO: </text:span><text:span text:style-name="T14">47 </text:span></text:p>
      <text:p text:style-name="P35"><text:span text:style-name="T15">UF: </text:span><text:span text:style-name="T16">SP </text:span></text:p>
      <text:p text:style-name="P36"><text:span text:style-name="T13">PÁGINA DA WEB: </text:span></text:p>
      <text:p text:style-name="P37"><text:span text:style-name="T9">RESPONSÁVEL LEGAL: </text:span><text:span text:style-name="T18">JEFFERSON DO SACRAMENTO </text:span></text:p>
      <text:p text:style-name="P38"><text:span text:style-name="T11">CPF: </text:span><text:span text:style-name="T19">30620374829 </text:span></text:p>
      <text:p text:style-name="P39"><text:span text:style-name="T11">N° INSCR. CONSELHO PROF: </text:span></text:p>
      <text:p text:style-name="P40"><text:span text:style-name="T9">RESPONSÁVEL TÉCNICO: </text:span><text:span text:style-name="T18">ANA PAULA DE ALMEIDA SANTOS SILVA </text:span></text:p>
      <text:p text:style-name="P41"><text:span text:style-name="T11">CPF: </text:span><text:span text:style-name="T19">29556313885 </text:span></text:p>
      <text:p text:style-name="P42"><text:span text:style-name="T11">N° INSCR. CONSELHO PROF: </text:span><text:span text:style-name="T4">. </text:span></text:p>
      <text:p text:style-name="P43"><text:span text:style-name="T19">O(A) AUTORIDADE </text:span></text:p>
      <text:p text:style-name="P44"><text:span text:style-name="T11">CONSELHO REGIONAL: </text:span><text:span text:style-name="T19">N/A </text:span></text:p>
      <text:p text:style-name="P46"><text:span text:style-name="T11">UF: </text:span></text:p>
      <text:p text:style-name="P45"><text:span text:style-name="T11">CONSELHO REGIONAL: </text:span><text:span text:style-name="T19">N/</text:span><text:span text:style-name="T29">A </text:span></text:p>
      <text:p text:style-name="P47"><text:span text:style-name="T11">UF: </text:span><text:span text:style-name="T19">SP </text:span></text:p>
      <text:p text:style-name="P48"><text:span text:style-name="T21">SANITARIA DA VIGILÂNCIA SANITÁRIA DE GUARULHOS </text:span><text:span text:style-name="T23">CONCEDE A PRESENTE LICENÇA DE FUNCIONAMENTO</text:span><text:span text:style-name="T26">, </text:span><text:span text:style-name="T23">SENDO QUE SEU (S) RESPONSÁVEL (IS) ASSUME (M) CONHECER A LEGISLAÇÃO SANITÁRIA VIGENTE E CUMPRI-LA INTEGRALMENTE, INCLUSIVE EM SUAS FUTURAS ATUALIZAÇÕES, OBSERVANDO AS BOAS PRÁTICAS REFERENTES ÀS ATIVIDADES E OU SERVIÇOS PRESTADO, RESPONDENDO CIVIL E CRIMINALMENTE PELO NÃO CUMPRIMENTO DE TAIS </text:span><text:span text:style-name="T19">EXIGÊNCIAS, FICANDO</text:span><text:span text:style-name="T20">, </text:span><text:span text:style-name="T19">INCLUSIVE, SUJEITO (S) AO CANCELAMENTO DESTE DOCUMENTO</text:span><text:span text:style-name="T32">. </text:span></text:p>
      <text:p text:style-name="P49"><text:span text:style-name="T23">ASSUMEM AINDA INTEIRA RESPONSABILIDADE PELA VERACIDADE DAS INFORMAÇÕES AQUI PRESTADAS PARA O EXERCÍCIO DAS ATIVIDADES RELACIONADAS E DECLARAM ESTAR CIENTES DA OBRIGAÇÃO DE PRESTAR ESCLARECIMENTOS E OBSERVAR AS EXIGÊNCIAS LEGAIS QUE VIEREM A SER DETERMINADAS PELO ÓRGÃO DE VIGILÂNCIA SANITÁRIA COMPETENTE, EM QUALQUER TEMPO</text:span><text:span text:style-name="T24">, </text:span><text:span text:style-name="T23">NA FORMA </text:span><text:span text:style-name="T21">PREVISTA NO ARTIGO 95 DA LEI ESTADUAL 10.083 DE 23 DE SETEMBRO DE 1998. </text:span></text:p>
      <text:p text:style-name="P50"><text:span text:style-name="T19">GUARULHOS </text:span></text:p>
      <text:p text:style-name="P51"><text:span text:style-name="T22">LOCAL </text:span></text:p>
      <text:p text:style-name="P52"><text:soft-page-break/><text:span text:style-name="T23">25/09/2025 </text:span></text:p>
      <text:p text:style-name="P53"><text:span text:style-name="T30">DATA </text:span><text:span text:style-name="T22">DE DEFERIMENTO </text:span></text:p>
      <text:p text:style-name="P54"><text:span text:style-name="T17">Codigo de Validação</text:span><text:span text:style-name="T33">: </text:span><text:span text:style-name="T17">1759788897912 </text:span></text:p>
      <text:p text:style-name="P55"><text:span text:style-name="T34">A </text:span><text:span text:style-name="T31">autenticidade deste </text:span><text:span text:style-name="T24">documento </text:span><text:span text:style-name="T31">deverá </text:span><text:span text:style-name="T24">ser </text:span><text:span text:style-name="T31">confirmada na </text:span><text:span text:style-name="T24">página </text:span><text:span text:style-name="T31">do Sistema de Informação em </text:span><text:span text:style-name="T24">Vigilância </text:span><text:span text:style-name="T34">Sanitária</text:span><text:span text:style-name="T24">, </text:span><text:span text:style-name="T31">no endereço</text:span><text:span text:style-name="T24">: </text:span><text:span text:style-name="T31">https://sivisa.saude.sp.gov.br/sivisa/cidadao/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5" meta:word-count="282" meta:character-count="2138" meta:non-whitespace-character-count="1856"/>
    <meta:generator>LibreOfficeDev/6.0.5.2$Linux_X86_64 LibreOffice_project/</meta:generator>
  </office:meta>
</office:document-meta>
</file>